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testbuch"/><text:bookmark-start text:name="__RefHeading___testbuch_1"/><text:bookmark-start text:name="testbuch"/>Testbuch<text:bookmark-end text:name="__RefHeading___testbuch_1"/><text:bookmark-end text:name="testbuch"/></text:h>
      <text:list text:style-name="List_20_1" text:continue-numbering="false">
        <text:list-item>
          <text:p text:style-name="List_20_1_Content_First"> <text:a xlink:type="simple" xlink:href="https://dokuwiki.brauns.de/doku.php?id=bc2000:hardware:bcr_stm32_rev" text:style-name="Internet_20_link" text:visited-style-name="Visited_20_Internet_20_Link">bcr_stm32_rev</text:a></text:p>
        </text:list-item>
        <text:list-item>
          <text:p text:style-name="List_20_1_Content"> <text:a xlink:type="simple" xlink:href="https://dokuwiki.brauns.de/doku.php?id=bc2000:start" text:style-name="Internet_20_link" text:visited-style-name="Visited_20_Internet_20_Link">bc2000</text:a></text:p>
        </text:list-item>
        <text:list-item>
          <text:p text:style-name="List_20_1_Content_Last"> <text:a xlink:type="simple" xlink:href="https://dokuwiki.brauns.de/doku.php?id=bc2000:bcr_stm32:ezr:start" text:style-name="Internet_20_link" text:visited-style-name="Visited_20_Internet_20_Link">ez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07::44:01</meta:creation-date>
    <dc:creator>Generated</dc:creator>
    <dc:date>2026-08-09T07::44:01</dc:date>
    <dc:language>en-US</dc:language>
    <meta:editing-cycles>1</meta:editing-cycles>
    <meta:editing-duration>PT0S</meta:editing-duration>
    <dc:title>wiki:ebook:testbuch</dc:title>
  </office:meta>
</office:document-meta>
</file>