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_doc:zorge:unterkunft"/><text:bookmark-start text:name="__RefHeading___unterkunft_1"/><text:bookmark-start text:name="unterkunft"/>Unterkunft<text:bookmark-end text:name="__RefHeading___unterkunft_1"/><text:bookmark-end text:name="unterkunft"/></text:h>
      <text:p text:style-name="Text_20_body"><text:a xlink:type="simple" xlink:href="https://www.belvilla.de/ferienhaus/skihuette-zorge-hund-internet-20-personen-DE-37449-03" text:style-name="Internet_20_link" text:visited-style-name="Visited_20_Internet_20_Link">https://www.belvilla.de/ferienhaus/skihuette-zorge-hund-internet-20-personen-DE-37449-03</text:a></text:p>
      <text:h text:style-name="Heading_20_2" text:outline-level="2"><text:bookmark-start text:name="__RefHeading___zimmerbelegung_2"/><text:bookmark-start text:name="zimmerbelegung"/>Zimmerbelegung<text:bookmark-end text:name="__RefHeading___zimmerbelegung_2"/><text:bookmark-end text:name="zimmerbelegung"/></text:h>
      <text:h text:style-name="Heading_20_2" text:outline-level="2"><text:bookmark-start text:name="__RefHeading___eg_3"/><text:bookmark-start text:name="eg"/>EG<text:bookmark-end text:name="__RefHeading___eg_3"/><text:bookmark-end text:name="eg"/></text:h>
      <text:p text:style-name="Text_20_body">keine Schlafzimmer</text:p>
      <text:h text:style-name="Heading_20_2" text:outline-level="2"><text:bookmark-start text:name="__RefHeading___og_4"/><text:bookmark-start text:name="og"/>1.OG<text:bookmark-end text:name="__RefHeading___og_4"/><text:bookmark-end text:name="o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</text:p>
          </table:table-cell>
          <table:table-cell office:value-type="string" table:style-name="tableheader">
            <text:p text:style-name="Table_20_Heading"> Doppelbett </text:p>
          </table:table-cell>
          <table:table-cell office:value-type="string" table:style-name="tableheader">
            <text:p text:style-name="Table_20_Heading"> Etagenbett </text:p>
          </table:table-cell>
          <table:table-cell office:value-type="string" table:style-name="tableheader">
            <text:p text:style-name="Table_20_Heading"> Einzelbett </text:p>
          </table:table-cell>
          <table:table-cell office:value-type="string" table:style-name="tableheader">
            <text:p text:style-name="Table_20_Heading"> Belegung </text:p>
          </table:table-cell>
        </table:table-row>
        <table:table-row>
          <table:table-cell office:value-type="string" table:style-name="tablecell">
            <text:p text:style-name="tablealignleft"> Schlafzimmer 1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03:16</meta:creation-date>
    <dc:creator>Generated</dc:creator>
    <dc:date>2026-08-09T10::03:16</dc:date>
    <dc:language>en-US</dc:language>
    <meta:editing-cycles>1</meta:editing-cycles>
    <meta:editing-duration>PT0S</meta:editing-duration>
    <dc:title>pub_doc:zorge:unterkunft</dc:title>
  </office:meta>
</office:document-meta>
</file>