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_doc:zorge:start"/><text:bookmark-start text:name="__RefHeading___wochenende_in_zorge_1"/><text:bookmark-start text:name="wochenende_in_zorge"/>Wochenende in Zorge<text:bookmark-end text:name="__RefHeading___wochenende_in_zorge_1"/><text:bookmark-end text:name="wochenende_in_zorge"/></text:h>
      <text:p text:style-name="Text_20_body">Fange hier mal an …</text:p>
      <text:p text:style-name="Text_20_body"><text:a xlink:type="simple" xlink:href="https://dokuwiki.brauns.de/doku.php?id=pub_doc:zorge:anreise" text:style-name="Internet_20_link" text:visited-style-name="Visited_20_Internet_20_Link">Anreise</text:a></text:p>
      <text:p text:style-name="Text_20_body"><text:a xlink:type="simple" xlink:href="https://dokuwiki.brauns.de/doku.php?id=pub_doc:zorge:unterkunft" text:style-name="Internet_20_link" text:visited-style-name="Visited_20_Internet_20_Link">Unterkunft</text:a></text:p>
      <text:p text:style-name="Text_20_body"><text:a xlink:type="simple" xlink:href="https://dokuwiki.brauns.de/doku.php?id=pub_doc:zorge:essen" text:style-name="Internet_20_link" text:visited-style-name="Visited_20_Internet_20_Link">Essen</text:a></text:p>
      <text:p text:style-name="Text_20_body"><text:a xlink:type="simple" xlink:href="https://dokuwiki.brauns.de/doku.php?id=pub_doc:zorge:programm" text:style-name="Internet_20_link" text:visited-style-name="Visited_20_Internet_20_Link">Program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0::02:21</meta:creation-date>
    <dc:creator>Generated</dc:creator>
    <dc:date>2026-08-09T10::02:21</dc:date>
    <dc:language>en-US</dc:language>
    <meta:editing-cycles>1</meta:editing-cycles>
    <meta:editing-duration>PT0S</meta:editing-duration>
    <dc:title>pub_doc:zorge:start</dc:title>
  </office:meta>
</office:document-meta>
</file>