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Preise<text:line-break/><text:line-break/>Unsere Eintrittskarten in einen erlebnisreichen Tag<text:line-break/><text:line-break/>Ob Wanderer, Mountainbiker, Rollerfahrer oder Gipfelstauner – wir haben für jeden Gast das passende Ticket. An den Hauptkassen an der Talstation der Wurmberg-Seilbahn können Sie mit Bargeld und EC-Bankkarten (Maestro) bezahlen. Zahlung mit Kreditkarten ist nicht möglich.<text:line-break/>Einzelpersonen<text:line-break/>Gondelbahn <text:tab/>Tal-Mitte/Mitte-Tal <text:tab/>Tal-Berg/Berg-Tal <text:tab/>Tal-Mitte-Tal/Berg-Mitte-Berg <text:tab/>Tal-Berg-Tal<text:line-break/>Familien* <text:tab/>12,00 € <text:tab/>20,00 € <text:tab/>21,00 € <text:tab/>33,00 €<text:line-break/>Erwachsene <text:tab/>5,00 € <text:tab/>8,00 € <text:tab/>8,50 € <text:tab/>13,00 €<text:line-break/>Studenten/Schüler** <text:tab/>4,50 € <text:tab/>7,00 € <text:tab/>7,50 € <text:tab/>11,00 €<text:line-break/>Kinder (6-15 Jahre) <text:tab/>3,50 € <text:tab/>6,00 € <text:tab/>6,00 € <text:tab/>9,00 €<text:line-break/><text:line-break/>Kinderwagen-Transport kostenfrei<text:line-break/>Gebühr für einen Hund: 1,– €<text:line-break/>Karten für Monsterroller erhalten Sie im Blockhaus gegenüber der Talstation der Wurmbergseilbahn.<text:line-break/>Gruppen (ab 10 Personen)<text:line-break/>Gondelbahn <text:tab/>Tal-Mitte/Mitte-Tal <text:tab/>Tal-Berg/Berg-Tal <text:tab/>Tal-Mitte-Tal/Berg-Mitte-Berg <text:tab/>Tal-Berg-Tal<text:line-break/>Erwachsene <text:tab/>4,50 € <text:tab/>7,50 € <text:tab/>8,00 € <text:tab/>12,00 €<text:line-break/>Studenten/Schüler** <text:tab/>4,00 € <text:tab/>6,50 € <text:tab/>6,50 € <text:tab/>10,00 €<text:line-break/>Kinder (6-15 Jahre) <text:tab/>2,50 € <text:tab/>5,00 € <text:tab/>5,00 € <text:tab/>7,00 €<text:line-break/>Bikepark***<text:line-break/>Gondelbahn <text:tab/>5er-Karte <text:tab/>10er-Karte <text:tab/>20er-Karte<text:line-break/>Erwachsene <text:tab/>18,00 € <text:tab/>32,00 € <text:tab/>59,00 €<text:line-break/>Studenten/Schüler** <text:tab/>15,00 € <text:tab/>28,00 € <text:tab/>52,00 €<text:line-break/><text:line-break/>Preise zzgl. 4,– € Karten-Rückgabepfand<text:line-break/><text:line-break/>Preise in Euro – Irrtümer und Änderungen vorbehalten<text:line-break/><text:line-break/>* Familienkarte gilt für 2 Erwachsene und maximal 3 Kinder bis einschließlich 17 Jahre<text:line-break/>** mit gültigem Ausweis, 16-26 Jahre<text:line-break/>*** Eltern haften für ihre Kinder. Die Fahrkarten sind nur in Verbindung mit der Mitnahme des eigenen Bikes gültig und auf einen Fahrer pro Tag beschränkt. Außerdem haben die Karten ab Kaufdatum ein Jahr Gültigkeit und sind ausschließlich in der Sommersaison nutzbar. Kurzfristige Änderungen des Ticketangebots und/oder der Fahrpreise behalten wir uns vor.<text:line-break/><text:line-break/>Kinder bis einschließlich 5 Jahre sind an der Seilbahn frei mit Ausweis und in Begleitung eines zahlenden Erwachse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3::11:16</meta:creation-date>
    <dc:creator>Generated</dc:creator>
    <dc:date>2026-08-09T13::11:16</dc:date>
    <dc:language>en-US</dc:language>
    <meta:editing-cycles>1</meta:editing-cycles>
    <meta:editing-duration>PT0S</meta:editing-duration>
    <dc:title>pub_doc:zorge:seilbahn_braunlage-wurmberg</dc:title>
  </office:meta>
</office:document-meta>
</file>