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_doc:zorge:programm"/><text:bookmark-start text:name="__RefHeading___freizeit_1"/><text:bookmark-start text:name="freizeit"/>Freizeit<text:bookmark-end text:name="__RefHeading___freizeit_1"/><text:bookmark-end text:name="freizeit"/></text:h>
      <text:p text:style-name="Text_20_body">Tourist-Information Samtgemeinde Walkenried, Am Kurpark 4, 37449 Zorge, 05586 962991</text:p>
      <text:list text:style-name="List_20_1" text:continue-numbering="false">
        <text:list-item>
          <text:p text:style-name="List_20_1_Content_First"> Wanderrevier ist gut</text:p>
        </text:list-item>
        <text:list-item>
          <text:p text:style-name="List_20_1_Content_Last"> Sommerrodelbahn, St. Andreasbe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1:09</meta:creation-date>
    <dc:creator>Generated</dc:creator>
    <dc:date>2026-08-09T10::01:09</dc:date>
    <dc:language>en-US</dc:language>
    <meta:editing-cycles>1</meta:editing-cycles>
    <meta:editing-duration>PT0S</meta:editing-duration>
    <dc:title>pub_doc:zorge:programm</dc:title>
  </office:meta>
</office:document-meta>
</file>