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_doc:zorge:essen"/><text:bookmark-start text:name="__RefHeading___essen_1"/><text:bookmark-start text:name="essen"/>Essen<text:bookmark-end text:name="__RefHeading___essen_1"/><text:bookmark-end text:name="essen"/></text:h>
      <text:h text:style-name="Heading_20_2" text:outline-level="2"><text:bookmark-start text:name="__RefHeading___freitag_2"/><text:bookmark-start text:name="freitag"/>Freitag<text:bookmark-end text:name="__RefHeading___freitag_2"/><text:bookmark-end text:name="freitag"/></text:h>
      <text:h text:style-name="Heading_20_4" text:outline-level="4"><text:bookmark-start text:name="__RefHeading___abendessen_3"/><text:bookmark-start text:name="abendessen"/>Abendessen<text:bookmark-end text:name="__RefHeading___abendessen_3"/><text:bookmark-end text:name="abendessen"/></text:h>
      <text:h text:style-name="Heading_20_2" text:outline-level="2"><text:bookmark-start text:name="__RefHeading___samstag_4"/><text:bookmark-start text:name="samstag"/>Samstag<text:bookmark-end text:name="__RefHeading___samstag_4"/><text:bookmark-end text:name="samstag"/></text:h>
      <text:h text:style-name="Heading_20_4" text:outline-level="4"><text:bookmark-start text:name="__RefHeading___fruehstueck_5"/><text:bookmark-start text:name="fruehstueck"/>Frühstück<text:bookmark-end text:name="__RefHeading___fruehstueck_5"/><text:bookmark-end text:name="fruehstueck"/></text:h>
      <text:h text:style-name="Heading_20_4" text:outline-level="4"><text:bookmark-start text:name="__RefHeading___mittag_6"/><text:bookmark-start text:name="mittag"/>Mittag<text:bookmark-end text:name="__RefHeading___mittag_6"/><text:bookmark-end text:name="mittag"/></text:h>
      <text:h text:style-name="Heading_20_4" text:outline-level="4"><text:bookmark-start text:name="__RefHeading___abendessen_7"/><text:bookmark-start text:name="abendessen1"/>Abendessen<text:bookmark-end text:name="__RefHeading___abendessen_7"/><text:bookmark-end text:name="abendessen1"/></text:h>
      <text:h text:style-name="Heading_20_2" text:outline-level="2"><text:bookmark-start text:name="__RefHeading___sonntag_8"/><text:bookmark-start text:name="sonntag"/>Sonntag<text:bookmark-end text:name="__RefHeading___sonntag_8"/><text:bookmark-end text:name="sonntag"/></text:h>
      <text:h text:style-name="Heading_20_4" text:outline-level="4"><text:bookmark-start text:name="__RefHeading___fruehstueck_9"/><text:bookmark-start text:name="fruehstueck1"/>Frühstück<text:bookmark-end text:name="__RefHeading___fruehstueck_9"/><text:bookmark-end text:name="fruehstueck1"/></text:h>
      <text:h text:style-name="Heading_20_4" text:outline-level="4"><text:bookmark-start text:name="__RefHeading___mittag_10"/><text:bookmark-start text:name="mittag1"/>Mittag<text:bookmark-end text:name="__RefHeading___mittag_10"/><text:bookmark-end text:name="mittag1"/></text:h>
      <text:h text:style-name="Heading_20_4" text:outline-level="4"><text:bookmark-start text:name="__RefHeading___abendessen_11"/><text:bookmark-start text:name="abendessen2"/>Abendessen<text:bookmark-end text:name="__RefHeading___abendessen_11"/><text:bookmark-end text:name="abendessen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02:55</meta:creation-date>
    <dc:creator>Generated</dc:creator>
    <dc:date>2026-08-09T10::02:55</dc:date>
    <dc:language>en-US</dc:language>
    <meta:editing-cycles>1</meta:editing-cycles>
    <meta:editing-duration>PT0S</meta:editing-duration>
    <dc:title>pub_doc:zorge:essen</dc:title>
  </office:meta>
</office:document-meta>
</file>