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anreise"/><text:bookmark-start text:name="__RefHeading___anreise_1"/><text:bookmark-start text:name="anreise"/>Anreise<text:bookmark-end text:name="__RefHeading___anreise_1"/><text:bookmark-end text:name="anreise"/></text:h>
      <text:p text:style-name="Text_20_body">Wir können Freitag das Haus beziehen zwischen 16 und 18 Uhr.</text:p>
      <text:p text:style-name="Text_20_body">Für die, die zuerst ankom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4:54</meta:creation-date>
    <dc:creator>Generated</dc:creator>
    <dc:date>2026-08-09T10::04:54</dc:date>
    <dc:language>en-US</dc:language>
    <meta:editing-cycles>1</meta:editing-cycles>
    <meta:editing-duration>PT0S</meta:editing-duration>
    <dc:title>pub_doc:zorge:anreise</dc:title>
  </office:meta>
</office:document-meta>
</file>